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3b674" officeooo:paragraph-rsid="0003b67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3b674" officeooo:paragraph-rsid="0003b674" style:font-size-asian="16pt" style:font-size-complex="16pt"/>
    </style:style>
    <style:style style:name="T1" style:family="text">
      <style:text-properties officeooo:rsid="00056a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 na Odstúpenie od kúpnej zmluvy</text:p>
      <text:p text:style-name="P1"/>
      <text:p text:style-name="P2">s predávajúcim : <text:s/>Mikatop <text:s/>s.r.o so sídlom Malá Jarková <text:s/>388/48,</text:p>
      <text:p text:style-name="P2">945 01 Komárno, <text:s/>IČO : 35 921 234, zapísaná v Obchodnom registri</text:p>
      <text:p text:style-name="P2">Okresného súdu Nitra, oddiel Sro, vložka č: <text:span text:style-name="T1">16249/N</text:span></text:p>
      <text:p text:style-name="P2"/>
      <text:p text:style-name="P2">Spotrebiteľ</text:p>
      <text:p text:style-name="P2"/>
      <text:p text:style-name="P2">Meno, priezvisko : <text:s text:c="5"/>...………………………………………………</text:p>
      <text:p text:style-name="P2"/>
      <text:p text:style-name="P2">Ulica a číslo domu: <text:s text:c="4"/>………………………………………………..</text:p>
      <text:p text:style-name="P2"/>
      <text:p text:style-name="P2">PSČ, Obec : <text:s text:c="16"/>………………………………………………..</text:p>
      <text:p text:style-name="P2"/>
      <text:p text:style-name="P2">Týmto odstupujem od kúpnej zmluvy s Predávajúcim týkajúcej sa tovaru :</text:p>
      <text:p text:style-name="P2"/>
      <text:p text:style-name="P2">Názov tovaru : <text:s text:c="11"/>…………………………………………………</text:p>
      <text:p text:style-name="P2"/>
      <text:p text:style-name="P2">………………………………………………………………………….</text:p>
      <text:p text:style-name="P2"/>
      <text:p text:style-name="P2">………………………………………………………………………….</text:p>
      <text:p text:style-name="P2"/>
      <text:p text:style-name="P2">Číslo faktúry : <text:s text:c="13"/>………………………………………………….</text:p>
      <text:p text:style-name="P2"/>
      <text:p text:style-name="P2">Dátum prevzatia tovaru : <text:s/>……………………………………………….</text:p>
      <text:p text:style-name="P2"/>
      <text:p text:style-name="P2">Dôvod ( nepovinné ) <text:s/>: <text:s/>………………………………………………….</text:p>
      <text:p text:style-name="P2"/>
      <text:p text:style-name="P2"/>
      <text:p text:style-name="P2">Iné poznámky : <text:s/>………………………………………………………….</text:p>
      <text:p text:style-name="P2"/>
      <text:p text:style-name="P2">……………………………………………………………………………</text:p>
      <text:p text:style-name="P2"/>
      <text:p text:style-name="P2">…………………………………………………………………………….</text:p>
      <text:p text:style-name="P2"/>
      <text:p text:style-name="P2"/>
      <text:p text:style-name="P2"/>
      <text:p text:style-name="P2">Dátum : <text:s text:c="61"/>Podpis :</text:p>
      <text:p text:style-name="P2">……………………………… <text:s text:c="26"/>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5T13:44:33.561000000</meta:creation-date>
    <dc:date>2020-08-13T14:31:54.371000000</dc:date>
    <meta:editing-duration>PT1M3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94" meta:character-count="902" meta:non-whitespace-character-count="684"/>
  </office:meta>
</office:document-meta>
</file>